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4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&gt;1;NOT(ISBLANK([.B17]))))" style:apply-style-name="cf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86испр</text:p>
          </table:table-cell>
          <table:table-cell table:number-columns-repeated="2" table:style-name="ce2"/>
          <table:table-cell office:value-type="string" table:style-name="ce6">
            <text:p>26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9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37">
            <text:p>19:03:060103:960</text:p>
          </table:table-cell>
          <table:table-cell office:value-type="float" office:value="317745" table:style-name="ce16">
            <text:p>317 745.00</text:p>
          </table:table-cell>
          <table:table-cell office:value-type="string" table:style-name="ce17">
            <text:p>01.12.2021</text:p>
          </table:table-cell>
          <table:table-cell office:value-type="string" table:style-name="ce18">
            <text:p>30.1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37">
            <text:p>19:03:060103:926</text:p>
          </table:table-cell>
          <table:table-cell office:value-type="float" office:value="219667.71" table:style-name="ce16">
            <text:p>219 667.71</text:p>
          </table:table-cell>
          <table:table-cell office:value-type="string" table:style-name="ce17">
            <text:p>22.01.2021</text:p>
          </table:table-cell>
          <table:table-cell office:value-type="string" table:style-name="ce18">
            <text:p>14.08.202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9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13">
            <text:p>1406</text:p>
          </table:table-cell>
          <table:table-cell office:value-type="string" table:style-name="ce3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33">
            <text:p>-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A19B5E860ABDE133747B3BABF3FB8391681F8B196B97FD5E503BE7E24FA662FD1402F924CAB5BF06C8FB2403FB224C85A19A48F69296CF369D0C287BAB05EBEF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2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100634" table:style-name="ro2">
          <table:table-cell table:style-name="ce24"/>
          <table:table-cell table:style-name="ce2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27"/>
          <table:table-cell table:number-columns-repeated="16379" table:style-name="ce1"/>
        </table:table-row>
        <table:table-row table:number-rows-repeated="947910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Лист1.B28:Лист1.E8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04-26T04:30:52Z</dc:date>
    <meta:print-date>2022-04-08T08:28:57Z</meta:print-date>
  </office:meta>
</office:document-meta>
</file>